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0e0431" style:font-size-asian="12pt" style:font-size-complex="12pt"/>
    </style:style>
    <style:style style:name="P11" style:family="paragraph" style:parent-style-name="COMUNI">
      <style:paragraph-properties fo:break-before="page"/>
      <style:text-properties style:font-name="Verdana" fo:font-size="12pt" officeooo:paragraph-rsid="000e043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Verdana" fo:font-size="12pt" officeooo:paragraph-rsid="000e7f2c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0e7f2c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e7f2c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60e" style:font-weight-asian="bold"/>
    </style:style>
    <style:style style:name="T5" style:family="text">
      <style:text-properties fo:font-weight="bold" officeooo:rsid="000c2e7f" style:font-weight-asian="bold"/>
    </style:style>
    <style:style style:name="T6" style:family="text">
      <style:text-properties fo:font-weight="bold" officeooo:rsid="000cd59b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a560e" style:font-name-complex="Arial"/>
    </style:style>
    <style:style style:name="T10" style:family="text">
      <style:text-properties officeooo:rsid="00131889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officeooo:rsid="000e0431" style:font-name-complex="Times New Roman"/>
    </style:style>
    <style:style style:name="T13" style:family="text">
      <style:text-properties fo:language="es" fo:country="AR" officeooo:rsid="000e7f2c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language="es" fo:country="AR" style:font-name-complex="Verdana"/>
    </style:style>
    <style:style style:name="T16" style:family="text">
      <style:text-properties officeooo:rsid="000cd59b"/>
    </style:style>
    <style:style style:name="T17" style:family="text">
      <style:text-properties officeooo:rsid="000e0431"/>
    </style:style>
    <style:style style:name="T18" style:family="text">
      <style:text-properties officeooo:rsid="000e7f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20</text:span><text:span text:style-name="T7"> de </text:span><text:span text:style-name="T9">octu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6">el Proyecto</text:span> de Comunicación <text:span text:style-name="T2">(Expte. Nº </text:span><text:span text:style-name="T4">31</text:span><text:span text:style-name="T6">838</text:span><text:span text:style-name="T5"> CD</text:span><text:span text:style-name="T2">)</text:span>, cuyo texto a continuación se transcribe:</text:p>
      <text:p text:style-name="P8"/>
      <text:p text:style-name="P8"/>
      <text:p text:style-name="P14"><text:span text:style-name="T11">“</text:span><text:span text:style-name="T15">La Cámara de Diputados de la Provincia de Santa Fe, vería con agrado que el Poder Ejecutivo, a través del Ministerio de la Producción, en relación al Plan Forestal Santafesino – Ley Nº 11.111, informe lo siguiente: </text:span></text:p>
      <text:p text:style-name="P15">1) Cu<text:span text:style-name="T18">á</text:span>ntas hectáreas fueron afectadas a planes forestales desde la vigencia de dicha Ley hasta la fecha; </text:p>
      <text:p text:style-name="P15">2) Cantidad personas físicas y/o jurídicas que presentaron planes de forestación de acuerdo al período mencionado en el punto 1; </text:p>
      <text:p text:style-name="P15">3) Dentro del Programa de Incentivos a la Forestación, a través del Plazo Fijo Forestal, y de acuerdo a las inversiones realizadas, cuál es el monto total invertido por la Provincia en concepto de boniﬁcaciones, tal como lo estipula el artículo 3 de dicha Ley; </text:p>
      <text:p text:style-name="P15">4) Si se han delimitado los distritos forestales, y si fueron confeccionados los registros de forestadores y profesionales, de acuerdo a lo establecido en su artículo 5; </text:p>
      <text:p text:style-name="P15">5) Si se creó la cuenta especial Fondo Forestal, y en caso afirmativo, informe el detalle de movimentos registrados a la fecha, conforme a lo dispuesto en su artículo 7;</text:p>
      <text:p text:style-name="P13"><text:span text:style-name="T11">6) Qui</text:span><text:span text:style-name="T13">é</text:span><text:span text:style-name="T11">nes, si los hubo, infringieron o cometieron infracciones de acuerdo a lo dispuesto en su Artículo 14 y demás disposiciones reglamentarias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40:47.356897288</dc:date>
    <meta:print-date>2016-10-19T10:47:04.0162314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6" meta:word-count="276" meta:character-count="1699" meta:non-whitespace-character-count="1425"/>
  </office:meta>
</office:document-meta>
</file>